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19</text:p>
          </table:table-cell>
          <table:table-cell table:number-columns-repeated="4" table:style-name="ce10"/>
          <table:table-cell office:value-type="string" table:style-name="ce12">
            <text:p>16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5001:3228</text:p>
          </table:table-cell>
          <table:covered-table-cell/>
          <table:table-cell office:value-type="float" office:value="129132.58" table:style-name="ce20">
            <text:p>129132,58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6">
            <text:p>17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5059:195</text:p>
          </table:table-cell>
          <table:covered-table-cell/>
          <table:table-cell office:value-type="float" office:value="1615796.64" table:style-name="ce22">
            <text:p>1615796,64</text:p>
          </table:table-cell>
          <table:table-cell office:value-type="string" table:number-columns-spanned="2" table:number-rows-spanned="1" table:style-name="ce2">
            <text:p>24.12.2024</text:p>
          </table:table-cell>
          <table:covered-table-cell/>
          <table:table-cell office:value-type="string" table:style-name="ce17">
            <text:p>17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AF46D9D14A0ECBC0257A04A099F3B3AA834F84772395753E06CFAD89EB4BD4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1-16T09:35:51Z</meta:creation-date>
    <dc:date>2025-01-16T09:35:51Z</dc:date>
  </office:meta>
</office:document-meta>
</file>